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17">
            <text:p>GIORNI DI ASSENZA DEL PERSONALE A TEMPO INDETERMINATO DEL COMUNE DI BOCENAGO 2° TRIMESTRE <text:s text:c="2"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3">
            <text:p>DATI ASSENZE PERSONALE</text:p>
          </table:table-cell>
          <table:covered-table-cell table:number-columns-repeated="2"/>
          <table:table-cell office:value-type="string" table:style-name="ce2">
            <text:p>aprile</text:p>
          </table:table-cell>
          <table:table-cell office:value-type="string" table:style-name="ce2">
            <text:p>maggio<text:s/></text:p>
          </table:table-cell>
          <table:table-cell office:value-type="string" table:style-name="ce2">
            <text:p>giugno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5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5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5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1" table:formula="of:=SUM([.E5:.E12])" table:style-name="ce8">
            <text:p>1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5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2" table:style-name="ce9">
            <text:p>0</text:p>
          </table:table-cell>
          <table:table-cell office:value-type="float" office:value="0" table:formula="of:=([.E5]+[.E11])/2" table:style-name="ce9">
            <text:p>0</text:p>
          </table:table-cell>
          <table:table-cell office:value-type="float" office:value="0" table:formula="of:=([.F5]+[.F11])/2" table:style-name="ce9">
            <text:p>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4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5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4" table:style-name="ce4">
            <text:p>0</text:p>
          </table:table-cell>
          <table:table-cell office:value-type="float" office:value="0.5" table:formula="of:=([.E7]+[.E9])/2" table:style-name="ce4">
            <text:p>0,5</text:p>
          </table:table-cell>
          <table:table-cell office:value-type="float" office:value="0" table:formula="of:=([.F7]+[.F9])/3" table:style-name="ce10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6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.5" table:formula="of:=SUM([.E15];[.E17])" table:style-name="ce8">
            <text:p>0,5</text:p>
          </table:table-cell>
          <table:table-cell office:value-type="float" office:value="0" table:formula="of:=SUM([.F15];[.F17])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2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Cozzini</meta:initial-creator>
    <dc:creator>Paola Cozzini</dc:creator>
    <meta:creation-date>2016-08-18T14:38:34Z</meta:creation-date>
    <dc:date>2019-09-04T13:44:51Z</dc:date>
    <meta:editing-cycles>5</meta:editing-cycles>
    <meta:editing-duration>PT563S</meta:editing-duration>
  </office:meta>
</office:document-meta>
</file>